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comic sans ms" svg:font-family="'comic sans ms', sans-serif"/>
    <style:font-face style:name="sans-serif" svg:font-family="sans-serif"/>
  </office:font-face-decls>
  <office:automatic-styles>
    <style:style style:name="P1" style:family="paragraph" style:parent-style-name="List_20_Contents">
      <style:paragraph-properties fo:margin-top="0cm" fo:margin-bottom="0.499cm" style:contextual-spacing="false"/>
    </style:style>
    <style:style style:name="P2" style:family="paragraph" style:parent-style-name="List_20_Heading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200%" fo:break-before="page"/>
      <style:text-properties officeooo:paragraph-rsid="002153ce"/>
    </style:style>
    <style:style style:name="P4" style:family="paragraph" style:parent-style-name="Standard">
      <style:paragraph-properties fo:line-height="200%"/>
      <style:text-properties officeooo:paragraph-rsid="002153ce"/>
    </style:style>
    <style:style style:name="P5" style:family="paragraph" style:parent-style-name="Standard">
      <style:paragraph-properties fo:line-height="200%" fo:text-align="center" style:justify-single-word="false"/>
      <style:text-properties officeooo:paragraph-rsid="002153ce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text-properties fo:color="#000000" loext:opacity="100%" style:font-name="Arial" officeooo:paragraph-rsid="002153ce"/>
    </style:style>
    <style:style style:name="P8" style:family="paragraph" style:parent-style-name="Standard">
      <style:paragraph-properties fo:line-height="200%"/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fo:line-height="200%" fo:text-indent="0cm" style:auto-text-indent="false"/>
    </style:style>
    <style:style style:name="P12" style:family="paragraph" style:parent-style-name="Text_20_body" style:list-style-name="L1">
      <style:paragraph-properties fo:margin-left="0cm" fo:margin-right="0cm" fo:line-height="200%" fo:text-indent="0cm" style:auto-text-indent="false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1f1961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14pt"/>
    </style:style>
    <style:style style:name="T3" style:family="text">
      <style:text-properties fo:color="#ff0000" loext:opacity="100%" style:font-name="comic sans ms"/>
    </style:style>
    <style:style style:name="T4" style:family="text">
      <style:text-properties fo:color="#ff0000" loext:opacity="100%" style:font-name="Arial"/>
    </style:style>
    <style:style style:name="T5" style:family="text">
      <style:text-properties fo:color="#ff0000" loext:opacity="100%" style:font-name="Arial" fo:font-size="14pt"/>
    </style:style>
    <style:style style:name="T6" style:family="text">
      <style:text-properties fo:color="#ff0000" loext:opacity="100%" style:font-name="Arial" fo:font-size="12pt" style:font-size-asian="12pt" style:font-size-complex="12pt"/>
    </style:style>
    <style:style style:name="T7" style:family="text">
      <style:text-properties fo:color="#ff0000" loext:opacity="100%"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ff0000" loext:opacity="100%" fo:font-weight="bold" officeooo:rsid="001f1961" style:font-weight-asian="bold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comic sans ms"/>
    </style:style>
    <style:style style:name="T11" style:family="text">
      <style:text-properties fo:color="#000000" loext:opacity="100%" style:font-name="comic sans ms" fo:font-size="16pt"/>
    </style:style>
    <style:style style:name="T12" style:family="text">
      <style:text-properties fo:color="#000000" loext:opacity="100%" fo:font-size="16pt"/>
    </style:style>
    <style:style style:name="T13" style:family="text">
      <style:text-properties fo:color="#000000" loext:opacity="100%" style:font-name="Arial"/>
    </style:style>
    <style:style style:name="T14" style:family="text">
      <style:text-properties fo:color="#000000" loext:opacity="100%" style:font-name="Arial" fo:font-size="16pt"/>
    </style:style>
    <style:style style:name="T15" style:family="text">
      <style:text-properties fo:color="#000000" loext:opacity="100%" style:font-name="Arial" fo:font-size="12pt" style:font-size-asian="12pt" style:font-size-complex="12pt"/>
    </style:style>
    <style:style style:name="T16" style:family="text">
      <style:text-properties fo:color="#000000" loext:opacity="100%" style:font-name="Arial" fo:font-size="12pt" officeooo:rsid="002153ce" style:font-size-asian="12pt" style:font-size-complex="12pt"/>
    </style:style>
    <style:style style:name="T17" style:family="text">
      <style:text-properties fo:color="#000000" loext:opacity="100%" style:font-name="Arial" fo:font-size="12pt" fo:font-style="italic" style:font-size-asian="12pt" style:font-size-complex="12pt"/>
    </style:style>
    <style:style style:name="T18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officeooo:rsid="001f1961"/>
    </style:style>
    <style:style style:name="T20" style:family="text">
      <style:text-properties style:font-name="Arial"/>
    </style:style>
    <style:style style:name="T21" style:family="text">
      <style:text-properties style:font-name="Arial" officeooo:rsid="001f1961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fo:font-size="12pt" officeooo:rsid="001f1961" style:font-size-asian="12pt" style:font-size-complex="12pt"/>
    </style:style>
    <style:style style:name="T24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officeooo:rsid="000db319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fo:font-weight="bold" officeooo:rsid="000db319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variant="normal" fo:text-transform="none" fo:color="#202122" loext:opacity="100%" style:font-name="Arial" fo:font-size="12pt" fo:letter-spacing="normal" style:font-size-asian="12pt" style:font-size-complex="12pt"/>
    </style:style>
    <style:style style:name="T28" style:family="text">
      <style:text-properties fo:font-variant="normal" fo:text-transform="none" fo:color="#202122" loext:opacity="100%" style:font-name="sans-serif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ff0000" loext:opacity="100%" style:font-name="Arial" fo:font-size="12pt" fo:letter-spacing="normal" fo:font-style="normal" style:font-size-asian="12pt" style:font-size-complex="12pt"/>
    </style:style>
    <style:style style:name="T30" style:family="text">
      <style:text-properties fo:font-variant="normal" fo:text-transform="none" fo:color="#ff0000" loext:opacity="100%" style:text-line-through-style="none" style:text-line-through-type="none" style:font-name="Arial" fo:font-size="12pt" fo:letter-spacing="normal" fo:font-style="normal" fo:font-weight="bold" officeooo:rsid="000db319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font-weight="bold" officeooo:rsid="001f1961" style:font-weight-asian="bold" style:font-weight-complex="bold"/>
    </style:style>
    <style:style style:name="T32" style:family="text">
      <style:text-properties fo:font-style="italic"/>
    </style:style>
    <style:style style:name="T33" style:family="text">
      <style:text-properties fo:color="#00389a" loext:opacity="100%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5">En utilisant la fonction copier-coller, remplace le signe </text:span><text:span text:style-name="T7">#</text:span><text:span text:style-name="T15"> dans les phrases en prenant le bon mot de la liste </text:span><text:span text:style-name="T16">des mots.</text:span></text:p>
      <text:p text:style-name="P5"><text:span text:style-name="Strong_20_Emphasis"><text:span text:style-name="T13">La Forêt</text:span></text:span></text:p>
      <text:p text:style-name="P4"><text:span text:style-name="Strong_20_Emphasis"><text:span text:style-name="T13"/></text:span></text:p>
      <text:p text:style-name="P7"><text:span text:style-name="T19">- La forêt est surveillée par le garde </text:span><text:span text:style-name="T8">#</text:span><text:span text:style-name="T19">.<text:line-break/><text:line-break/>- Abattre ou détruire un grand nombre d'arbres, c'est : </text:span><text:span text:style-name="T8">#</text:span><text:span text:style-name="T19">.<text:line-break/><text:line-break/>- Couper un arbre avec la </text:span><text:span text:style-name="T8"># </text:span><text:span text:style-name="T19">est plus rapide qu'avec la hache.<text:line-break/><text:line-break/>- Il faut planter soigneusement un </text:span><text:span text:style-name="T8">#</text:span><text:span text:style-name="T19"> car il est petit et fragile.<text:line-break/><text:line-break/>- Il est nécessaire de </text:span><text:span text:style-name="T8">#</text:span><text:span text:style-name="T19"> si l'on veut préserver la nature.<text:line-break/><text:line-break/>- Si tu cultivais des arbres, tu serais un </text:span><text:span text:style-name="T8">#</text:span><text:span text:style-name="T19">.<text:line-break/><text:line-break/>- Le bord de la forêt est la </text:span><text:span text:style-name="T8">#</text:span><text:span text:style-name="T19">, là où elle commence ou finit.<text:line-break/><text:line-break/>- Ce qui reste en terre, lorsqu'un arbre est abattu s'appelle la </text:span><text:span text:style-name="T8">#</text:span><text:span text:style-name="T19">.<text:line-break/><text:line-break/>- Une région </text:span><text:span text:style-name="T8">#</text:span><text:span text:style-name="T19"> est bien triste, car elle manque de feuillages.<text:line-break/><text:line-break/>- Une </text:span><text:span text:style-name="T8">#</text:span><text:span text:style-name="T19"> s'enflamme très facilement à cause de la résin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comic sans ms" svg:font-family="'comic sans ms', sans-serif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3:52:48.614000000</meta:creation-date>
    <dc:date>2025-02-10T14:18:04.732000000</dc:date>
    <meta:editing-duration>PT15M2S</meta:editing-duration>
    <meta:editing-cycles>2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3" meta:word-count="143" meta:character-count="720" meta:non-whitespace-character-count="571"/>
  </office:meta>
</office:document-meta>
</file>