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color="#000000" loext:opacity="100%" style:font-name="Arial" fo:font-size="12pt" officeooo:paragraph-rsid="000e800d" style:font-size-asian="12pt" style:font-size-complex="12pt"/>
    </style:style>
    <style:style style:name="P2" style:family="paragraph" style:parent-style-name="Standard">
      <style:text-properties style:text-line-through-style="solid" style:text-line-through-type="single" style:font-name="Ari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text-line-through-style="solid" style:text-line-through-type="single" style:font-name="Arial" officeooo:paragraph-rsid="000db319"/>
    </style:style>
    <style:style style:name="P4" style:family="paragraph" style:parent-style-name="Standard">
      <style:text-properties style:font-name="Arial" fo:font-weight="bold" officeooo:rsid="000db319" officeooo:paragraph-rsid="000db319" style:font-weight-asian="bold" style:font-weight-complex="bold"/>
    </style:style>
    <style:style style:name="P5" style:family="paragraph" style:parent-style-name="Standard">
      <style:paragraph-properties fo:line-height="200%"/>
      <style:text-properties fo:color="#000000" loext:opacity="100%" style:font-name="Arial" fo:font-size="12pt" fo:font-style="normal" officeooo:paragraph-rsid="000f5c42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line-height="200%"/>
      <style:text-properties fo:color="#000000" loext:opacity="100%" style:font-name="Arial" fo:font-size="12pt" fo:font-style="normal" officeooo:paragraph-rsid="0010fdc2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Arial" fo:font-size="12pt" fo:font-style="italic" fo:font-weight="bold" officeooo:rsid="000db319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officeooo:rsid="000f5c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ts à placer texte <text:span text:style-name="T2">La Forêt</text:span></text:p>
      <text:p text:style-name="P2"/>
      <text:p text:style-name="P2"/>
      <text:p text:style-name="P3"/>
      <text:p text:style-name="P5">arboriculteur </text:p>
      <text:p text:style-name="P5">déboiser </text:p>
      <text:p text:style-name="P5">lisière </text:p>
      <text:p text:style-name="P6">pinède </text:p>
      <text:p text:style-name="P6">arbuste </text:p>
      <text:p text:style-name="P5">reboiser </text:p>
      <text:p text:style-name="P5">tronçonneuse </text:p>
      <text:p text:style-name="P5">déboisée </text:p>
      <text:p text:style-name="P5">forestier </text:p>
      <text:p text:style-name="P5">souche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3:53:11.903000000</meta:creation-date>
    <dc:date>2025-02-11T11:05:00.960000000</dc:date>
    <meta:editing-duration>PT14M11S</meta:editing-duration>
    <meta:editing-cycles>3</meta:editing-cycles>
    <meta:generator>LibreOffice/24.2.4.2$Windows_X86_64 LibreOffice_project/51a6219feb6075d9a4c46691dcfe0cd9c4fff3c2</meta:generator>
    <meta:document-statistic meta:table-count="0" meta:image-count="0" meta:object-count="0" meta:page-count="2" meta:paragraph-count="11" meta:word-count="16" meta:character-count="121" meta:non-whitespace-character-count="107"/>
  </office:meta>
</office:document-meta>
</file>