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comic sans ms" svg:font-family="'comic sans ms', sans-serif"/>
    <style:font-face style:name="sans-serif" svg:font-family="sans-serif"/>
  </office:font-face-decls>
  <office:automatic-styles>
    <style:style style:name="P1" style:family="paragraph" style:parent-style-name="List_20_Contents">
      <style:paragraph-properties fo:margin-top="0cm" fo:margin-bottom="0.499cm" style:contextual-spacing="false"/>
    </style:style>
    <style:style style:name="P2" style:family="paragraph" style:parent-style-name="List_20_Heading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line-height="200%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line-height="200%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1f1961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4pt"/>
    </style:style>
    <style:style style:name="T3" style:family="text">
      <style:text-properties fo:color="#ff0000" loext:opacity="100%" style:font-name="comic sans ms"/>
    </style:style>
    <style:style style:name="T4" style:family="text">
      <style:text-properties fo:color="#ff0000" loext:opacity="100%" style:font-name="Arial"/>
    </style:style>
    <style:style style:name="T5" style:family="text">
      <style:text-properties fo:color="#ff0000" loext:opacity="100%" style:font-name="Arial" fo:font-size="14pt"/>
    </style:style>
    <style:style style:name="T6" style:family="text">
      <style:text-properties fo:color="#ff0000" loext:opacity="100%" style:font-name="Arial" fo:font-size="12pt" style:font-size-asian="12pt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omic sans ms"/>
    </style:style>
    <style:style style:name="T9" style:family="text">
      <style:text-properties fo:color="#000000" loext:opacity="100%" style:font-name="comic sans ms" fo:font-size="16pt"/>
    </style:style>
    <style:style style:name="T10" style:family="text">
      <style:text-properties fo:color="#000000" loext:opacity="100%" fo:font-size="16pt"/>
    </style:style>
    <style:style style:name="T11" style:family="text">
      <style:text-properties fo:color="#000000" loext:opacity="100%" style:font-name="Arial"/>
    </style:style>
    <style:style style:name="T12" style:family="text">
      <style:text-properties fo:color="#000000" loext:opacity="100%" style:font-name="Arial" fo:font-size="16pt"/>
    </style:style>
    <style:style style:name="T13" style:family="text">
      <style:text-properties fo:color="#000000" loext:opacity="100%" style:font-name="Arial" fo:font-size="12pt" style:font-size-asian="12pt" style:font-size-complex="12pt"/>
    </style:style>
    <style:style style:name="T14" style:family="text">
      <style:text-properties officeooo:rsid="001f1961"/>
    </style:style>
    <style:style style:name="T15" style:family="text">
      <style:text-properties style:font-name="Arial"/>
    </style:style>
    <style:style style:name="T16" style:family="text">
      <style:text-properties style:font-name="Arial" officeooo:rsid="001f1961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1f1961" style:font-size-asian="12pt" style:font-size-complex="12pt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officeooo:rsid="000db319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fo:font-weight="bold" officeooo:rsid="000db319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202122" loext:opacity="100%" style:font-name="Arial" fo:font-size="12pt" fo:letter-spacing="normal" style:font-size-asian="12pt" style:font-size-complex="12pt"/>
    </style:style>
    <style:style style:name="T23" style:family="text">
      <style:text-properties fo:font-variant="normal" fo:text-transform="none" fo:color="#202122" loext:opacity="100%" style:font-name="sans-serif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ff0000" loext:opacity="100%" style:font-name="Arial" fo:font-size="12pt" fo:letter-spacing="normal" fo:font-style="normal" style:font-size-asian="12pt" style:font-size-complex="12pt"/>
    </style:style>
    <style:style style:name="T25" style:family="text">
      <style:text-properties fo:font-variant="normal" fo:text-transform="none" fo:color="#ff0000" loext:opacity="100%" style:text-line-through-style="none" style:text-line-through-type="none" style:font-name="Arial" fo:font-size="12pt" fo:letter-spacing="normal" fo:font-style="normal" fo:font-weight="bold" officeooo:rsid="000db319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tyle="italic"/>
    </style:style>
    <style:style style:name="T27" style:family="text">
      <style:text-properties fo:color="#00389a" loext:opacity="100%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En utilisant la fonction </text:span><text:span text:style-name="Strong_20_Emphasis"><text:span text:style-name="T17">copier-coller</text:span></text:span><text:span text:style-name="T17">, remplacez le signe </text:span><text:span text:style-name="Strong_20_Emphasis"><text:span text:style-name="T6">#</text:span></text:span><text:span text:style-name="T17"> dans les phrases en prenant le bon mot de la liste </text:span><text:span text:style-name="T18">de mots </text:span></text:p>
      <text:p text:style-name="P8"><text:span text:style-name="Strong_20_Emphasis"><text:span text:style-name="T13">L’automobile</text:span></text:span></text:p>
      <text:p text:style-name="P8"><text:span text:style-name="Strong_20_Emphasis"><text:span text:style-name="T13"/></text:span></text:p>
      <text:list text:style-name="L1">
        <text:list-item>
          <text:p text:style-name="P11"><text:span text:style-name="T23">L'abréviation populaire </text:span><text:span text:style-name="Strong_20_Emphasis"><text:span text:style-name="T24">#</text:span></text:span><text:span text:style-name="Emphasis"><text:span text:style-name="T25">voiture</text:span></text:span><text:span text:style-name="T23"> est assez courante</text:span><text:span text:style-name="T13"> </text:span></text:p>
        </text:list-item>
        <text:list-item>
          <text:p text:style-name="P9"><text:span text:style-name="T13">L’automobile est formée d’un </text:span><text:span text:style-name="Strong_20_Emphasis"><text:span text:style-name="T6">#</text:span></text:span><text:span text:style-name="T13"> équipé de quatre roues</text:span><text:span text:style-name="T17"> </text:span></text:p>
        </text:list-item>
        <text:list-item>
          <text:p text:style-name="P9"><text:span text:style-name="T13">et d’une </text:span><text:span text:style-name="Strong_20_Emphasis"><text:span text:style-name="T6"># </text:span></text:span><text:span text:style-name="T13">qui constitue l’habitacle.</text:span><text:span text:style-name="T17"> </text:span></text:p>
        </text:list-item>
        <text:list-item>
          <text:p text:style-name="P9"><text:span text:style-name="T13">L’automobile permet le </text:span><text:span text:style-name="Strong_20_Emphasis"><text:span text:style-name="T6"># </text:span></text:span><text:span text:style-name="T13">de personnes en position assise.</text:span><text:span text:style-name="T17"> </text:span></text:p>
        </text:list-item>
        <text:list-item>
          <text:p text:style-name="P9"><text:span text:style-name="T13">L’automobile est généralement propulsée par un </text:span><text:span text:style-name="Strong_20_Emphasis"><text:span text:style-name="T6">#</text:span></text:span><text:span text:style-name="T13">.</text:span><text:span text:style-name="T17"> </text:span></text:p>
        </text:list-item>
        <text:list-item>
          <text:p text:style-name="P9"><text:span text:style-name="T13">Un </text:span><text:span text:style-name="Strong_20_Emphasis"><text:span text:style-name="T6">#</text:span></text:span><text:span text:style-name="T13"> peut également fonctionner avec le moteur thermique, voire le remplacer.</text:span><text:span text:style-name="T17"> </text:span></text:p>
        </text:list-item>
        <text:list-item>
          <text:p text:style-name="P9"><text:span text:style-name="T13">La </text:span><text:span text:style-name="Strong_20_Emphasis"><text:span text:style-name="T6"># </text:span></text:span><text:span text:style-name="T13">mécanique fournie par le moteur est transmise aux roues, éléments supportant le véhicule et permettant sa mobilité.</text:span><text:span text:style-name="T17"> </text:span></text:p>
        </text:list-item>
        <text:list-item>
          <text:p text:style-name="P9"><text:span text:style-name="T13">La transmission du couple moteur est assurée par une </text:span><text:span text:style-name="Strong_20_Emphasis"><text:span text:style-name="T6">#</text:span></text:span><text:span text:style-name="T17"> </text:span></text:p>
        </text:list-item>
        <text:list-item>
          <text:p text:style-name="P9"><text:span text:style-name="T13">Les </text:span><text:span text:style-name="Strong_20_Emphasis"><text:span text:style-name="T6"># </text:span></text:span><text:span text:style-name="T13">réalisent quant à elles une liaison élastique entre le châssis et les roues.</text:span><text:span text:style-name="T17"> </text:span></text:p>
        </text:list-item>
        <text:list-item>
          <text:p text:style-name="P9"><text:span text:style-name="T13">Les roues sont montées sur des</text:span><text:span text:style-name="T6"> </text:span><text:span text:style-name="Strong_20_Emphasis"><text:span text:style-name="T6">#</text:span></text:span><text:span text:style-name="T13">, ensemble qui permet au véhicule d’assurer une meilleure adhérence à la route.</text:span><text:span text:style-name="T17"> </text:span></text:p>
        </text:list-item>
        <text:list-item>
          <text:p text:style-name="P9"><text:span text:style-name="T13">Un </text:span><text:span text:style-name="Strong_20_Emphasis"><text:span text:style-name="T6">#</text:span></text:span><text:span text:style-name="T13"> est incorporé aux roues pour assurer le ralentissement et l’arrêt du véhicule.</text:span><text:span text:style-name="T17"> </text:span></text:p>
        </text:list-item>
        <text:list-item>
          <text:p text:style-name="P9"><text:span text:style-name="T13">Le </text:span><text:span text:style-name="Strong_20_Emphasis"><text:span text:style-name="T6"># </text:span></text:span><text:span text:style-name="T13">et les </text:span><text:span text:style-name="Strong_20_Emphasis"><text:span text:style-name="T6"># </text:span></text:span><text:span text:style-name="T13">permettent la conduite de l’automobile.</text:span><text:span text:style-name="T17"> </text:span></text:p>
        </text:list-item>
        <text:list-item>
          <text:p text:style-name="P9"><text:span text:style-name="T13">Le </text:span><text:span text:style-name="Strong_20_Emphasis"><text:span text:style-name="T6"># </text:span></text:span><text:span text:style-name="T13">permet le stockage du carburant nécessaire au fonctionnement du moteur.</text:span><text:span text:style-name="T17"> </text:span></text:p>
        </text:list-item>
        <text:list-item>
          <text:p text:style-name="P9"><text:span text:style-name="T13">Une </text:span><text:span text:style-name="Strong_20_Emphasis"><text:span text:style-name="T6"># </text:span></text:span><text:span text:style-name="T13">alimente en courant les organes électriques.</text:span><text:span text:style-name="T17"> </text:span></text:p>
        </text:list-item>
        <text:list-item>
          <text:p text:style-name="P10"><text:span text:style-name="T13">Enfin, les éléments de confort (climatisation, autoradio, etc.)  sont des </text:span><text:span text:style-name="Strong_20_Emphasis"><text:span text:style-name="T6">#</text:span></text:span><text:span text:style-name="T13">.</text:span><text:span text:style-name="T17"> </text:span></text:p>
        </text:list-item>
      </text:list>
      <text:p text:style-name="P5"><text:span text:style-name="T26"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comic sans ms" svg:font-family="'comic sans ms', sans-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3:52:48.614000000</meta:creation-date>
    <dc:date>2025-02-10T14:13:15.230000000</dc:date>
    <meta:editing-duration>PT10M13S</meta:editing-duration>
    <meta:editing-cycles>1</meta:editing-cycles>
    <meta:document-statistic meta:table-count="0" meta:image-count="0" meta:object-count="0" meta:page-count="1" meta:paragraph-count="17" meta:word-count="205" meta:character-count="1191" meta:non-whitespace-character-count="1001"/>
    <meta:generator>LibreOffice/24.2.4.2$Windows_X86_64 LibreOffice_project/51a6219feb6075d9a4c46691dcfe0cd9c4fff3c2</meta:generator>
  </office:meta>
</office:document-meta>
</file>