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fins de phrase sont :</text:p>
      <text:p text:style-name="Normal"/>
      <text:p text:style-name="Normal"/>
      <text:p text:style-name="Normal"/>
      <text:p text:style-name="Normal">était une grande chanteuse.</text:p>
      <text:p text:style-name="Normal"/>
      <text:p text:style-name="Normal">sont de grands écrivains français !</text:p>
      <text:p text:style-name="Normal"/>
      <text:p text:style-name="Normal">a été un grand chanteur.</text:p>
      <text:p text:style-name="Normal"/>
      <text:p text:style-name="Normal">est le président de la République Française.</text:p>
      <text:p text:style-name="Normal"/>
      <text:p text:style-name="Normal">jouait au football dans un club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Christian Chassan</meta:initial-creator>
    <meta:creation-date>2024-12-20T21:45:00Z</meta:creation-date>
    <dc:date>2025-01-15T16:49:05.826000000</dc:date>
    <meta:editing-cycles>3</meta:editing-cycles>
    <meta:editing-duration>PT1M12S</meta:editing-duration>
    <meta:document-statistic meta:table-count="0" meta:image-count="0" meta:object-count="0" meta:page-count="1" meta:paragraph-count="6" meta:word-count="34" meta:character-count="187" meta:non-whitespace-character-count="159"/>
    <meta:template xlink:type="simple" xlink:actuate="onRequest" xlink:title="" xlink:href="Normal.dotm"/>
  </office:meta>
</office:document-meta>
</file>