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Trebuchet MS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rebuchet MS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4pt" officeooo:paragraph-rsid="0014cd1f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ff0000" loext:opacity="100%"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rebuchet MS" fo:font-size="14pt" officeooo:rsid="0014cd1f" officeooo:paragraph-rsid="0014cd1f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rebuchet MS" fo:font-size="14pt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weight="bold" fo:background-color="#ffff00" style:font-weight-asian="bold" style:font-weight-complex="bold"/>
    </style:style>
    <style:style style:name="P13" style:family="paragraph" style:parent-style-name="Standard">
      <style:paragraph-properties fo:text-align="justify" style:justify-single-word="false" fo:padding="0.035cm" fo:border="0.11pt solid #000001"/>
      <style:text-properties fo:color="#127622" loext:opacity="100%"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color="#808080" loext:opacity="100%" style:font-name="Trebuchet MS" fo:font-size="10.5pt" style:font-size-asian="10.5pt" style:font-size-complex="10.5pt"/>
    </style:style>
    <style:style style:name="T2" style:family="text">
      <style:text-properties fo:color="#808080" loext:opacity="100%" style:font-name="Arial" fo:font-size="14pt" fo:font-style="italic" style:font-size-asian="14pt" style:font-style-asian="italic" style:font-size-complex="14pt" style:font-style-complex="italic"/>
    </style:style>
    <style:style style:name="T3" style:family="text">
      <style:text-properties style:font-name="Trebuchet MS" fo:font-size="14pt" style:font-size-asian="14pt" style:font-size-complex="14pt"/>
    </style:style>
    <style:style style:name="T4" style:family="text">
      <style:text-properties style:font-name="Trebuchet MS" fo:font-size="14pt" officeooo:rsid="0014cd1f" style:font-size-asian="14pt" style:font-size-complex="14pt"/>
    </style:style>
    <style:style style:name="T5" style:family="text">
      <style:text-properties fo:color="#000000" loext:opacity="100%" style:font-name="Trebuchet MS" fo:font-size="14pt" style:font-size-asian="14pt" style:font-size-complex="14pt"/>
    </style:style>
    <style:style style:name="T6" style:family="text">
      <style:text-properties fo:color="#000000" loext:opacity="100%" style:font-name="Trebuchet MS" fo:font-size="14pt" officeooo:rsid="0014cd1f" style:font-size-asian="14pt" style:font-size-complex="14pt"/>
    </style:style>
    <style:style style:name="T7" style:family="text">
      <style:text-properties fo:color="#000000" loext:opacity="100%" style:font-name="Trebuchet MS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loext:opacity="100%"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color="#000000" loext:opacity="100%" style:font-name="Trebuchet MS" fo:font-size="14pt" style:text-underline-style="solid" style:text-underline-width="auto" style:text-underline-color="font-color" fo:font-weight="bold" officeooo:rsid="0014cd1f" style:font-size-asian="14pt" style:font-weight-asian="bold" style:font-size-complex="14pt" style:font-weight-complex="bold"/>
    </style:style>
    <style:style style:name="T10" style:family="text">
      <style:text-properties fo:color="#000000" loext:opacity="100%"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officeooo:rsid="0014cd1f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4cd1f" style:font-weight-asian="bold" style:font-weight-complex="bold"/>
    </style:style>
    <style:style style:name="T14" style:family="text">
      <style:text-properties fo:color="#ff0000" loext:opacity="100%" style:font-name="Trebuchet MS" fo:font-size="14pt" style:font-size-asian="14pt" style:font-size-complex="14pt"/>
    </style:style>
    <style:style style:name="T15" style:family="text">
      <style:text-properties fo:color="#ff0000" loext:opacity="100%" style:font-name="Trebuchet MS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ff0000" loext:opacity="100%" style:font-name="Arial" fo:font-size="14pt" fo:font-style="italic" style:font-size-asian="14pt" style:font-style-asian="italic" style:font-size-complex="14pt" style:font-style-complex="italic"/>
    </style:style>
    <style:style style:name="T17" style:family="text">
      <style:text-properties fo:color="#ff0000" loext:opacity="100%"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color="#ff0000" loext:opacity="100%" style:font-name="Arial" fo:font-style="italic" style:font-style-asian="italic" style:font-style-complex="italic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14cd1f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="Arial" fo:font-style="italic" style:font-style-asian="italic" style:font-style-complex="italic"/>
    </style:style>
    <style:style style:name="T23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color="#127622" loext:opacity="100%"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fo:color="#127622" loext:opacity="100%" style:font-name="Arial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color="#127622" loext:opacity="100%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6">EXERCICES </text:span><text:span text:style-name="T5">COPIER/COLLER et COUPER/COLLER</text:span></text:p>
      <text:p text:style-name="P2"/>
      <text:p text:style-name="P2"/>
      <text:p text:style-name="P13">Les sociétés sont constituées de groupes sociaux divers, qui rassemblent des individus ayant des caractéristiques communes comme la richesse, le pouvoir, la culture, etc.</text:p>
      <text:p text:style-name="P13"/>
      <text:p text:style-name="P13">La famille, qui est le plus élémentaire d'entre eux, est aussi un des plus importants car c'est le premier groupe auquel appartient l’individu et c'est en son sein qu'il commence à vivre en société : la famille est donc le groupe de base de la société, en constante évolution.</text:p>
      <text:p text:style-name="P8"/>
      <text:p text:style-name="P3"/>
      <text:p text:style-name="P3"><text:span text:style-name="T11">1</text:span>) <text:span text:style-name="T19">C</text:span><text:span text:style-name="T20">OPIER</text:span><text:span text:style-name="T19">/coller</text:span><text:span text:style-name="T12"> ci-dessous la « </text:span><text:span text:style-name="T26">première ligne</text:span><text:span text:style-name="T12"> » du texte :</text:span></text:p>
      <text:p text:style-name="P3"/>
      <text:p text:style-name="P3"/>
      <text:p text:style-name="P3"/>
      <text:p text:style-name="P3"/>
      <text:p text:style-name="P4"><text:span text:style-name="T4">2</text:span><text:span text:style-name="T3">) </text:span><text:span text:style-name="T8">C</text:span><text:span text:style-name="T9">OPIER</text:span><text:span text:style-name="T8">/coller</text:span><text:span text:style-name="T7"> ci-dessous le mot « </text:span><text:span text:style-name="T24">élémentaire</text:span><text:span text:style-name="T10"> » </text:span><text:span text:style-name="T7">:</text:span></text:p>
      <text:p text:style-name="P5"/>
      <text:p text:style-name="P5"/>
      <text:p text:style-name="P5"/>
      <text:p text:style-name="P5"/>
      <text:p text:style-name="P10">3) <text:span text:style-name="T19">COPIER/coller</text:span> <text:span text:style-name="T12">ci-dessous la phrase « </text:span><text:span text:style-name="T25">c'est en son sein qu'il commence à vivre en société</text:span><text:span text:style-name="T23">»</text:span></text:p>
      <text:p text:style-name="P5"/>
      <text:p text:style-name="P5"/>
      <text:p text:style-name="P5"/>
      <text:p text:style-name="P5"/>
      <text:p text:style-name="P7"><text:span text:style-name="T11">4</text:span>) <text:span text:style-name="T19">C</text:span><text:span text:style-name="T20">OUPER</text:span><text:span text:style-name="T19">/coller</text:span><text:span text:style-name="T12"> ci-dessous </text:span><text:span text:style-name="T13">« </text:span><text:span text:style-name="T26">tout le texte</text:span><text:span text:style-name="T12"> » :</text:span></text:p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r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égend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Répertoire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808080" loext:opacity="100%" style:font-name="Trebuchet MS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28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16cm" fo:margin-left="0cm" fo:margin-right="0cm" fo:margin-bottom="1.31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</meta:editing-cycles>
    <meta:print-date>2112-12-31T23:00:00</meta:print-date>
    <meta:creation-date>2016-12-20T22:48:29.147000000</meta:creation-date>
    <dc:date>2025-02-10T14:44:09.068000000</dc:date>
    <meta:editing-duration>PT12M38S</meta:editing-duration>
    <meta:generator>LibreOffice/24.2.4.2$Windows_X86_64 LibreOffice_project/51a6219feb6075d9a4c46691dcfe0cd9c4fff3c2</meta:generator>
    <meta:document-statistic meta:table-count="0" meta:image-count="0" meta:object-count="0" meta:page-count="1" meta:paragraph-count="7" meta:word-count="122" meta:character-count="737" meta:non-whitespace-character-count="6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