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style:style style:name="P3" style:family="paragraph" style:parent-style-name="Text_20_body">
      <style:paragraph-properties fo:margin-top="0cm" fo:margin-bottom="0cm" style:contextual-spacing="false"/>
    </style:style>
    <style:style style:name="P4" style:family="paragraph" style:parent-style-name="Text_20_body">
      <style:text-properties fo:color="#2a6099" loext:opacity="100%" officeooo:rsid="000b4460" officeooo:paragraph-rsid="000b4460"/>
    </style:style>
    <style:style style:name="P5" style:family="paragraph" style:parent-style-name="Text_20_body">
      <style:paragraph-properties fo:text-align="center" style:justify-single-word="false"/>
      <style:text-properties fo:color="#2a6099" loext:opacity="100%" fo:font-weight="bold" officeooo:rsid="000b4460" officeooo:paragraph-rsid="000b4460" style:font-weight-asian="bold" style:font-weight-complex="bold"/>
    </style:style>
    <style:style style:name="P6" style:family="paragraph" style:parent-style-name="Text_20_body" style:list-style-name="L1">
      <style:paragraph-properties fo:margin-top="0cm" fo:margin-bottom="0cm" style:contextual-spacing="false"/>
      <style:text-properties officeooo:rsid="000b4460" officeooo:paragraph-rsid="000b4460"/>
    </style:style>
    <style:style style:name="P7" style:family="paragraph" style:parent-style-name="Text_20_body">
      <style:paragraph-properties fo:margin-top="0cm" fo:margin-bottom="0cm" style:contextual-spacing="false"/>
      <style:text-properties officeooo:rsid="000b4460" officeooo:paragraph-rsid="000b4460"/>
    </style:style>
    <style:style style:name="P8" style:family="paragraph">
      <loext:graphic-properties draw:fill="none" draw:fill-color="#ffffff"/>
    </style:style>
    <style:style style:name="T1" style:family="text">
      <style:text-properties officeooo:rsid="000b4460"/>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style:style style:name="gr1" style:family="graphic">
      <style:graphic-properties draw:stroke="none" svg:stroke-color="#000000" draw:fill="none" draw:fill-color="#ffffff" fo:min-height="10.229cm" loext:decorative="false"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Cliquer dans le texte pour positionner le curseur au début du mot "compagnie"</text:p>
      <text:p text:style-name="P5">Bonjour la compagnie</text:p>
      <text:p text:style-name="P4"/>
      <text:p text:style-name="Text_20_body">Sélectionner le mot "Bonjour" en cliquant au début du mot puis en maintenant l'appui tout en glissant la souris jusqu'à la fin du mot, comme si vous mettiez un coup de surligneur.</text:p>
      <text:p text:style-name="P5">Bonjour la compagnie</text:p>
      <text:p text:style-name="P5"/>
      <text:p text:style-name="Text_20_body">Sélectionner le mot "compagnie" à l'aide d'un double clic.</text:p>
      <text:p text:style-name="P5">Bonjour la compagnie</text:p>
      <text:p text:style-name="P5"/>
      <text:p text:style-name="Text_20_body">Sélectionner toute la phrase à l'aide d'un triple clic.</text:p>
      <text:p text:style-name="P5">Bonjour la compagnie</text:p>
      <text:p text:style-name="P3"/>
      <text:p text:style-name="P7">Dans le texte ci-dessous :</text:p>
      <text:list text:style-name="L1">
        <text:list-item>
          <text:p text:style-name="P6">sélectionner la première phrase de l’article 1</text:p>
        </text:list-item>
        <text:list-item>
          <text:p text:style-name="P2"><text:span text:style-name="T1">s</text:span>électionner l'article 4 d'un triple clic, ou avec un déplacement de souris. </text:p>
        </text:list-item>
        <text:list-item>
          <text:p text:style-name="P1"><text:span text:style-name="T1">s</text:span>électionner tout le texte (les 5 articles). </text:p>
        </text:list-item>
      </text:list>
      <text:p text:style-name="Standard"><draw:frame text:anchor-type="paragraph" draw:z-index="0" draw:name="Cadre de texte 1" draw:style-name="gr1" draw:text-style-name="P8" svg:width="9.191cm" svg:height="12.66cm" svg:x="3.676cm" svg:y="0.531cm"><draw:text-box><text:p><text:s text:c="10"/>Art. 1er. Les hommes naissent et demeurent libres et égaux en droits. Les distinctions sociales ne peuvent être fondées que sur l'utilité commune.</text:p><text:p/><text:p><text:s text:c="10"/>Art. 2. Le but de toute association politique est la conservation des droits naturels et imprescriptibles de l'Homme. Ces droits sont la liberté, la propriété, la sûreté, et la résistance à l'oppression.</text:p><text:p/><text:p><text:s text:c="10"/>Art. 3. Le principe de toute Souveraineté réside essentiellement dans la Nation. Nul corps, nul individu ne peut exercer d'autorité qui n'en émane expressément.</text:p><text:p/><text:p><text:s text:c="10"/>Art. 4. La liberté consiste à pouvoir faire tout ce qui ne nuit pas à autrui : ainsi, l'exercice des droits naturels de chaque homme n'a de bornes que celles qui assurent aux autres Membres de la Société la jouissance de ces mêmes droits. Ces bornes ne peuvent être déterminées que par la Loi.</text:p><text:p/><text:p><text:s text:c="10"/>Art. 5. <text:s/>La Loi n'a le droit de défendre que les actions nuisibles à la Société. Tout ce qui n'est pas défendu par la Loi ne peut être empêché, et nul ne peut être contraint à faire ce qu'elle n'ordonne pas.</text:p><text:p><text:s text:c="8"/></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8T16:36:55.760000000</meta:creation-date>
    <dc:date>2025-01-18T16:45:43.661000000</dc:date>
    <meta:editing-duration>PT8M48S</meta:editing-duration>
    <meta:editing-cycles>1</meta:editing-cycles>
    <meta:document-statistic meta:table-count="0" meta:image-count="0" meta:object-count="0" meta:page-count="1" meta:paragraph-count="12" meta:word-count="109" meta:character-count="649" meta:non-whitespace-character-count="553"/>
    <meta:generator>LibreOffice/24.2.4.2$Windows_X86_64 LibreOffice_project/51a6219feb6075d9a4c46691dcfe0cd9c4fff3c2</meta:generator>
  </office:meta>
</office:document-meta>
</file>